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38</text:p>
          </table:table-cell>
          <table:table-cell table:number-columns-repeated="4" table:style-name="ce10"/>
          <table:table-cell office:value-type="string" table:style-name="ce12">
            <text:p>0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1600003:56</text:p>
          </table:table-cell>
          <table:covered-table-cell/>
          <table:table-cell office:value-type="float" office:value="210496.32" table:style-name="ce20">
            <text:p>210496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1600006:17</text:p>
          </table:table-cell>
          <table:covered-table-cell/>
          <table:table-cell office:value-type="float" office:value="175413.6" table:style-name="ce20">
            <text:p>175413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823000:75</text:p>
          </table:table-cell>
          <table:covered-table-cell/>
          <table:table-cell office:value-type="float" office:value="136086" table:style-name="ce20">
            <text:p>13608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8:8300005:21</text:p>
          </table:table-cell>
          <table:covered-table-cell/>
          <table:table-cell office:value-type="float" office:value="24030.93" table:style-name="ce22">
            <text:p>24030,9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9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105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A110DD83191C969BE9A645C0F7993762FEB964F70D8A48DCB22F0E1AA141FAD8A31497EC5423FEEC1089694F308F28C436025A7B6453BEECCB502811A097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8T08:27:43Z</meta:creation-date>
    <dc:date>2024-07-08T08:27:56Z</dc:date>
  </office:meta>
</office:document-meta>
</file>